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Juli 2004 - MGV Wallmenroth auf dem Olymp des Chorgesangs</text:span></text:p>
      <text:p text:style-name="P1">Der MGV Liederkranz 1875 Wallmenroth hatte sich schon Ende letzten Jahres zur Teilnahme an der Chor Olympiade 2004 in Bremen entschlossen und angemeldet. Dies war aber nur möglich, weil der Chor neben zahlreichen nationalen, auch 2 internationale Auszeichnungen vorzuweisen hatte. Mit den beiden Silber Diplomen von Riva del Garda/Italien und Budapest/Ungarn, sowie der Bestätigung hoher Leistungsfähigkeit durch Bundeschormeister Michael Rinscheid im Namen des Sängerbundes Rheinland-Pfalz, stand der Teilnahme nichts mehr im Wege.<text:line-break/>So konzentrierte sich der Chor vom Jahresanfang an auf die von Chorleiter Matthias Merzhäuser ausgesuchte Chorliteratur. Nach mühervoller Probenarbeit, bei der Merzhäuser nicht locker ließ, konnte nun Mitte des Jahres eine Chorstabilität erreicht werden, mit der man diesen Wettbewerb auf höchster Ebene angehen konnte.<text:line-break/><text:line-break/>Am Mittwochmorgen, dem 14. Juli machte man sich nun in aller Frühe per Bus auf den Weg nach Bremen. Ein strenges Reglement verlangte eine pünktliche Anmeldung, die um 13 Uhr getätigt sein musste. In den riesigen Messehallen liefen alle Fäden der gewaltigen Organisation zusammen, galt es doch über 18000 Sängerinnen und Sänger aus 360 Chören und 83 Nationen zu lenken und zu leiten. Der Mittwochnachmittag stand zur freien Verfügung, den die Sänger nutzten um die Stadt Bremen kennen zu lernen. Ein wunderbarer Eindruck weltweiter Kultur und Folklore empfing die Neuankömmlinge. Auf allen Plätzen wurde gesungen, getanzt und musiziert, sodass über der ohnehin schönen Bremer Innenstadt ein ganz besonderes Flair lag.<text:line-break/><text:line-break/>Am Donnerstag aber konzentrierten sich die Sänger auf ihren Tagesplan, der gleich um 8.30 Uhr mit einer Stellprobe im großen Konzertsaal der „Glocke“ begann. Als man die Bühne dieses Saales betrat, den der große Karajan einmal als einen der besten Europas bezeichnete, stockte so manchem der Atem. Allein, hier stehen und hier singen zu dürfen war eigentlich schon Erfolg genug. Nach der Rückfahrt zum Hotel war die erste Bremer Chorprobe angesetzt. Bis zur Mittagszeit lag ein hartes Stück Arbeit vor den Sängern, da Matthias Merzhäuser ihnen wieder so einiges abverlangte. Am frühen Nachmittag standen die Qualifikationssingen auf dem Programm. Im Konzerthaus „Glocke“ mussten sich 6 Chöre der Männerchorklasse für die Endrunde am Samstag qualifizieren. Der Wallmenrother MGV gehörte zu den 3 gesetzten Chören, die sich auf grund ihrer Vorleistungen nicht qualifizieren mussten.<text:line-break/><text:line-break/>Hier konnte man nun das Umfeld und einen Teil der Mitkonkurrenten unter Wettbewerbsbedienungen eingehend studieren. Eine kleine Stadtführung, bei der den Sängern die Sehenswürdigkeiten der Stadt Bremen aus sachkundigem Munde näher gebracht wurden, rundete den Tag ab. Freitag, Chorprobe nach dem Frühstück. Während dieser Probe zauberte Chorleiter Matthias Merzhäuser, ein wahrer Magier seines Fachs, wieder einmal Dinge aus dem Ärmel, dass den Sängern Hören und Sehen verging. Am Ende jedoch waren Chorleiter und Sänger sehr zufrieden und von einem möglichen Erfolg überzeugt.<text:line-break/><text:line-break/>Trotz aller Anstrengungen blieb auch noch Zeit für lockere Entspannung. So ging´s kurz nach Mittag per Bus hinaus nach Bremerhaven, wo zu Lande und zu Wasser der größte Überseehafen Deutschlands besichtigt wurde. Auch dieses war ein Erlebnis für die Landratten von der Sieg. Nach dem Abendessen fand noch eine kurze Chorprobe im Freien statt, um ohne räumliche Akustik den Chor zu stabilisieren. Eine Hochzeitsgesellschaft war inzwischen auf den Chor aufmerksam geworden und bat um ein kleines Ständchen, dem man gerne gegen ein flüssiges Entgeld entgegen kam. </text:p>
      <text:p text:style-name="P1">Samstag, Tag der Entscheidung.<text:line-break/>Inzwischen waren 3 Sänger, die die Fahrt nicht mitmachen konnten, eingetroffen. 39 Sänger standen nun zum Wettbewerb bereit. Nach dem Frühstück waren leichte Lockerungs-und Stimmübungen mit kurzem Ansingen angesagt. Die Spannung stieg, als man sich um 11 Uhr im Konzerthaus <text:soft-page-break/>meldete. Ein minuziöser Ablauf war Pflicht. 11.30 Uhr Ansingen im kleinen Konzertsaal, 11.40 Uhr Auftritt. Ein gut gefüllter Konzertsaal erwartete die Sänger. Freund und Gönner Werner Schuh mit Ehefrau Helga aus Bensberg-Refrath, Dr. Günter Schuh aus Aachen, Exbürgermeister Wolfgang Frank mit Ehefrau Anne und einige Sängerfrauen hatten die Anreise nicht gescheut um den Wallmenrother Liederkranz zu unterstützen. Das Wertungsgericht setzte sich aus 7 internationalen Fachleuten zusammen. Mit wachem Auge und Ohr wurde jeder Chor vom Auftritt bis zum letzten Ton begutachtet. Mit einem Chorwerk der romantischen Epoche „Die Minnsänger“ von Robert Schumann startete der Chor sein Programm. Ein ausgezeichneter Vortrag, der den Sängern für die restlichen Darbietungen Sicherheit gab. Der mittelalterlich, lateinische Chor „O Sacrum convivium“ von Lodovico Viadana drang wie ein Orgelklang in die Weite des Konzertsaales. Ein Paradestück des Wallmenrother Chores ist das moderne Gospel „Crucifixion“ von Winfried Siegler. Ein musikalischer Protestschrei zur Kreuzigung Christi, gesungen in englischer Sprache. Hier umrahmte der Chor gefühlvoll einen erneut hervorragenden Solisten Tim Schneider. Der letzte Vortrag war der schwierigste von allen. Eine sehr moderne Fassung des in der Chormusik bekannten Stücks „Cantate Domino“ vom litauischen Komponisten Vytautas Miskinis.<text:line-break/>Nach allen Darbietungen brandete großer Beifall auf, sodass Dirigent und Sänger mit einem guten Gefühl im Herzen die große Bühne verließen. Während man den Vorträgen der restlichen Konkurrenten lauschte, baute sich die innere Spannung so langsam ab und jeder freute sich nach Beendigung der Veranstaltung auf ein kühles Blondes, das dann auch im Brauhaus Schütting reichlich floss. Zu einer der größten Veranstaltung der Chorolympiade wurde dann fast zwangsläufig am Sonntagmorgen um 9 Uhr die Preispräsentation in der riesigen Messehalle 5. Tausende strömten mit bunten Fahnen und Gewändern in die Halle, wo sich die Jugend der Sangeswelt mit einem eindrucksvollen Fahnenumlauf dem Beifall spendenden Publikum präsentierte. Als dann die Ergebnisse der 26 Kategorien bekannt gegeben wurden, füllten unbeschreibliche Jubelszenen die riesige Halle. Beim Aufruf der Kategorie 14 Männerchöre, stieg die Spannung ins Unermessliche. Nach einigen Chören, die Bronze errungen hatten, erschien der Name des Wallmenrother Chores auf den gewaltigen Bildschirmen zu beiden Seiten der Bühne. Als die Sprecherin die Silbermedaille ansagte, explodierten die Liederkranz-Sänger in einem Freudentaumel. Ja, es war wahr. Der Chor einer kleinen Gemeinde an der Sieg hatte unter den besten Chören der Welt gestanden und eine Silbermedaille errungen. Stolz nahm nun Chorleiter Matthias Merzhäuser im grellen Rampenlicht die Silbermedaille mit Diplom entgegen. Ein Traum war in Erfüllung gegangen. Nach Ablauf der Präsentation erwarteten die Sänger ihren Meister in der Vorhalle und ließen ihn mit großem Jubel hochleben. Ein Riesenerfolg des Magiers der Chormusik, der es immer wieder versteht aus jedem Sänger die letzten Reserven an Konzentration und Leistungsfähigkeit heraus zu kitzeln. Nicht unerheblichen Anteil am Erfolg hat sicher der Organisator dieser Reise, der 2. Vorsitzende Jörg Müller, der über viele Monate die Dinge im Auge behielt und sie schließlich zu einem bravourösen Ende führte.<text:line-break/>Die Kunde des Erfolges war längst per Handy in Wallmenroth angekommen. Als die Helden von Bremen gegen 18 Uhr im Heimatort ankamen, wurden sie von einer großen Schar Familienangehöriger, Freunden des Vereins und der Gemeidevertretung durch Neubürgermeister Michael Wäschenbach empfangen. Sängerfrauen hatten am Sängerdomozil geschmückt, Essen und Trinken vorbereitet und sogar eine Planwagenfahrt durch die Gemeinde organisiert. Bis in den späten Abend wurde nun dieses außergewöhnliche Ereignis gebührend gefeiert. Diesen Erfolg kann man, trotz vieler Erfolge der letzten Jahre, nicht hoch genug bewerten. Man stelle sich vor, ein kleiner Chor einer kleinen Gemeinde an der Sieg, mischt sich als einziger Chor des Sängerbundes Rheinland-Pfalz unter die Weltelite und erringt eine Silbermedaille. Nun aber sind schon weitere zukünftige Vorhaben im Gespräch. Dazu braucht der Chor aber Verstärkung durch neue Sänger. Wer also Interesse an gutem, leistungsorientierten Männerchorgesang hat und solche Dinge einmal erleben möchte, der melde sich in Wallmenroth. Jeder Sänger ist ansprechbar. Verdientermaßen geht der Chor nun in die Sommerpause. Probenbeginn ist am Freitag, dem 3. September. <text:line-break/><text:line-break/>Autor: Werner Eichhor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2:55:53.17</meta:creation-date>
    <meta:document-statistic meta:table-count="0" meta:image-count="0" meta:object-count="0" meta:page-count="2" meta:paragraph-count="3" meta:word-count="1229" meta:character-count="8525"/>
    <dc:date>2011-03-28T12:57:19.09</dc:date>
    <meta:editing-duration>PT00H01M26S</meta:editing-duration>
    <meta:editing-cycles>1</meta:editing-cycles>
    <meta:generator>OpenOffice.org/3.2$Win32 OpenOffice.org_project/320m18$Build-9502</meta:generator>
  </office:meta>
</office:document-meta>
</file>